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rójec, dnia<text:s/>9<text:s/>stycznia<text:s/>2026<text:s/>roku</text:p>
      <text:p text:style-name="P2">INFORMACJA O WYNIKU PRZETARGU</text:p>
      <text:p text:style-name="P3">Na podstawie Rozporządzenia<text:s/>Rady Ministrów z dnia 21 października 2019 r. w sprawie szczegółowego sposobu gospodarowania składnikami rzeczowymi majątku ruchomego Skarbu Państwa (t.j. Dz. U. z 2025 r. poz. 228) informuję:</text:p>
      <text:list text:style-name="LFO1" text:continue-numbering="true">
        <text:list-item>
          <text:p text:style-name="P4">W dniu 7<text:s/>stycznia<text:s/>2026<text:s/>roku o godzinie 10:30 w Starostwie Powiatowym w Grójcu odbył się I przetarg publiczny.</text:p>
        </text:list-item>
        <text:list-item>
          <text:p text:style-name="P5">Przedmiotem przetargu była sprzedaż samochodu<text:s/>marki <text:s/>RENAULT Trafic Passenger 2.0 dCi Nr rejestracyjny: WGR75147</text:p>
        </text:list-item>
        <text:list-item>
          <text:p text:style-name="P6">W wyznaczonym terminie<text:s/>1 osoba<text:s/>wpłaciła<text:s/>wadium.</text:p>
        </text:list-item>
        <text:list-item>
          <text:p text:style-name="P7"><text:span text:style-name="T8">Cena wywoławcza wynosiła<text:s/></text:span><text:span text:style-name="T9">15 000</text:span><text:span text:style-name="T10"><text:s/>zł (słownie:<text:s/></text:span><text:span text:style-name="T11">piętnaście tysięcy</text:span><text:span text:style-name="T12"><text:s/>złotych)</text:span></text:p>
        </text:list-item>
        <text:list-item>
          <text:p text:style-name="P13">Oferta została złożona w niższej kwocie tj. 7 670 zł (siedem tysięcy sześćset siedemdziesiąt złotych).</text:p>
        </text:list-item>
        <text:list-item>
          <text:p text:style-name="P14"><text:span text:style-name="T15">Przetarg zakończył się wynikiem negatywnym.</text:span></text:p>
        </text:list-item>
        <text:list-item>
          <text:p text:style-name="P16"><text:span text:style-name="T17">Zostanie ogłoszony II<text:s/></text:span><text:span text:style-name="T18">przetarg publiczny</text:span><text:span text:style-name="T19">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Anna Matyjas</dc:creator>
    <meta:creation-date>2026-01-08T10:22:00Z</meta:creation-date>
    <dc:date>2026-01-08T13:00:00Z</dc:date>
    <meta:print-date>2026-01-08T10:22:00Z</meta:print-date>
    <meta:template xlink:href="Normal.dotm" xlink:type="simple"/>
    <meta:editing-cycles>3</meta:editing-cycles>
    <meta:editing-duration>PT2640S</meta:editing-duration>
    <meta:document-statistic meta:page-count="1" meta:paragraph-count="1" meta:word-count="117" meta:character-count="818" meta:row-count="5" meta:non-whitespace-character-count="702"/>
  </office:meta>
</office:document-meta>
</file>